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466cm" table:align="margins"/>
    </style:style>
    <style:style style:name="Tabel1.A" style:family="table-column">
      <style:table-column-properties style:column-width="2.745cm" style:rel-column-width="10922*"/>
    </style:style>
    <style:style style:name="Tabel1.F" style:family="table-column">
      <style:table-column-properties style:column-width="2.745cm" style:rel-column-width="10925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E2" style:family="table-cell">
      <style:table-cell-properties fo:padding="0.097cm" fo:border-left="0.002cm solid #000000" fo:border-right="none" fo:border-top="none" fo:border-bottom="0.002cm solid #000000"/>
    </style:style>
    <style:style style:name="Tabel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2" style:family="table">
      <style:table-properties style:width="16.466cm" table:align="margins"/>
    </style:style>
    <style:style style:name="Tabel2.A" style:family="table-column">
      <style:table-column-properties style:column-width="2.745cm" style:rel-column-width="10922*"/>
    </style:style>
    <style:style style:name="Tabel2.F" style:family="table-column">
      <style:table-column-properties style:column-width="2.745cm" style:rel-column-width="10925*"/>
    </style:style>
    <style:style style:name="Tabe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E1" style:family="table-cell">
      <style:table-cell-properties fo:padding="0.097cm" fo:border="0.002cm solid #000000"/>
    </style:style>
    <style:style style:name="Tabel2.E2" style:family="table-cell">
      <style:table-cell-properties fo:padding="0.097cm" fo:border-left="0.002cm solid #000000" fo:border-right="none" fo:border-top="none" fo:border-bottom="0.002cm solid #000000"/>
    </style:style>
    <style:style style:name="Tabel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051cm" fo:line-height="100%" fo:text-align="start" style:justify-single-word="false" style:shadow="none"/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051cm" fo:line-height="100%" fo:text-align="start" style:justify-single-word="false" style:shadow="none"/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051cm" fo:line-height="100%" fo:text-align="start" style:justify-single-word="false" style:shadow="none"/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051cm" fo:text-align="start" style:justify-single-word="false"/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margin-top="0cm" fo:margin-bottom="0.05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.051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051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051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051cm" fo:text-align="start" style:justify-single-word="false"/>
      <style:text-properties fo:color="#000000"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top="0cm" fo:margin-bottom="0.051cm" fo:text-align="start" style:justify-single-word="false"/>
      <style:text-properties fo:color="#000000" style:text-underline-style="none" fo:font-weight="bold" fo:background-color="transparent" style:font-weight-asian="bold" style:font-weight-complex="bold"/>
    </style:style>
    <style:style style:name="P11" style:family="paragraph" style:parent-style-name="Standard">
      <style:paragraph-properties fo:margin-top="0cm" fo:margin-bottom="0.051cm"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.051cm" fo:text-align="center" style:justify-single-word="false"/>
      <style:text-properties fo:color="#000000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.051cm" fo:text-align="center" style:justify-single-word="false"/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051cm" fo:text-align="start" style:justify-single-word="false"/>
      <style:text-properties fo:color="#000000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text-underline-style="long-dash" style:text-underline-width="bold" style:text-underline-color="font-color" fo:font-weight="bold" fo:background-color="transparent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.051cm" fo:text-align="start" style:justify-single-word="false"/>
      <style:text-properties fo:text-transform="uppercase" fo:font-size="10pt" style:font-size-asian="10pt" style:font-size-complex="10pt"/>
    </style:style>
    <style:style style:name="P21" style:family="paragraph" style:parent-style-name="Standard" style:list-style-name="L1">
      <style:paragraph-properties fo:margin-top="0cm" fo:margin-bottom="0.051cm"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 style:list-style-name="L1">
      <style:paragraph-properties fo:margin-top="0cm" fo:margin-bottom="0.051cm" fo:text-align="start" style:justify-single-word="false"/>
      <style:text-properties fo:color="#000000" fo:font-size="10pt" style:text-underline-style="none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800000"/>
    </style:style>
    <style:style style:name="T5" style:family="text">
      <style:text-properties fo:color="#800000" style:text-underline-style="none"/>
    </style:style>
    <style:style style:name="T6" style:family="text">
      <style:text-properties style:text-underline-style="none"/>
    </style:style>
    <style:style style:name="T7" style:family="text">
      <style:text-properties fo:color="#000000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SUTATUD VEOVÕLLI TAGASTAMISEAVALDUS</text:p>
      <text:p text:style-name="P7"/>
      <text:p text:style-name="P6"><text:span text:style-name="T11">Tagastaja firma: </text:span>…....................................</text:p>
      <text:p text:style-name="P8">Tagastuse tingimused:</text:p>
      <text:list xml:id="list33332098" text:style-name="L1">
        <text:list-item>
          <text:p text:style-name="P20"><text:span text:style-name="T3">Käesolev avalduse blankett on ette nähtud </text:span><text:span text:style-name="T2">ainult</text:span><text:span text:style-name="T3"> kasutatud veovõlli tagastamiseks!</text:span></text:p>
        </text:list-item>
        <text:list-item>
          <text:p text:style-name="P21"><text:span text:style-name="T3">Tagastatav kasutatud veovõll pandikoodiga …............... võetakse ALLCAR</text:span> OÜ poolt vastu ainult koos käesoleva avaldusega.</text:p>
        </text:list-item>
        <text:list-item>
          <text:p text:style-name="P21">Tagastatav kasutatud veovõll peab vastama ostetud <text:s/>…............... veovõlli tootekoodile …....................</text:p>
        </text:list-item>
        <text:list-item>
          <text:p text:style-name="P21">Antud tagastamisavaldus kuulub läbivaatamisele 10 (kümne) päeva jooksul alates avalduse vastuvõtmise kuupäevast, s.o. kasutatud veovõlli saabumisest ALLCAR OÜ lattu.</text:p>
        </text:list-item>
        <text:list-item>
          <text:p text:style-name="P21">Tagastatud kasutatud veovõlli pandikoodiga <text:s/>….......... taastamiskõlbilikuse otsustab <text:span text:style-name="T4">ALLCAR OÜ tootejuht </text:span>ning selle väärtus hüvitatakse kuni 100%-liselt (vastavalt pandihinnakirjale) ALLCAR OÜ poolt väljastatava arvega 10 (kümne) päeva jooksul alates nimetatud avalduse vastuvõtmise kuupäevast eeldusl, et tagastatud veovõll vastab allpool äratoodud nõuetele.</text:p>
        </text:list-item>
        <text:list-item>
          <text:p text:style-name="P21">Kasutatud veovõlli(de) tagastamine ALLCAR OÜ lattu või taastamiskõlbmatuks tunnistamise korral tagasi saatmine kliendile (viimase soovil) toimub <text:span text:style-name="T1">kliendi kulul</text:span><text:span text:style-name="T6">, või ALLCAR OÜ müügiesindajaga viimasel külastusel.</text:span></text:p>
        </text:list-item>
        <text:list-item>
          <text:p text:style-name="P21"><text:span text:style-name="T6">Tagastamisele kuuluvad ainult jooksal aastal</text:span><text:span text:style-name="T5"> </text:span><text:span text:style-name="T8">väljastatud arvega ostetud veovõllide tootekoodiga …........... vastavad kasutatud veovõllid, mis on kantud samale arvele pandikoodiga …....... väärtusega (vastavalt pandihinnakirjale)</text:span></text:p>
        </text:list-item>
        <text:list-item>
          <text:p text:style-name="P21"><text:span text:style-name="T8">Kasutatud veovõll tagastatakse ALLCAR OÜ lattu vastava ostetud veovõlli pakendis . </text:span><text:span text:style-name="T9">Ilma</text:span><text:span text:style-name="T8"> </text:span><text:span text:style-name="T9">ostetud veovõlli pakendita <text:s/>või märgistamata tagastatud kasutatud veovõlle ei käitleta! </text:span></text:p>
        </text:list-item>
        <text:list-item>
          <text:p text:style-name="P22">Kui antud toote tagastuse kohta on varasemaid suulisi või kirjalikke kokkuleppeid, siis palume need <text:s/>märkida.</text:p>
        </text:list-item>
      </text:list>
      <text:p text:style-name="P4"><text:span text:style-name="T7">Nõuded tagastatavale kasutatud veovõllile: </text:span><text:span text:style-name="T10">Kasutatud veovõll peab olema komplektne, profiilvõll ei tohi olla taastamiskõlbmatult roostes ega kõverdunud,mehaaniliselt vigastatud</text:span></text:p>
      <text:p text:style-name="P17"/>
      <table:table table:name="Tabel1" table:style-name="Tabel1">
        <table:table-column table:style-name="Tabel1.A" table:number-columns-repeated="5"/>
        <table:table-column table:style-name="Tabel1.F"/>
        <table:table-row>
          <table:table-cell table:style-name="Tabel1.A1" table:number-rows-spanned="2" office:value-type="string">
            <text:p text:style-name="P16"/>
            <text:p text:style-name="P16">Toote kood</text:p>
          </table:table-cell>
          <table:table-cell table:style-name="Tabel1.A1" table:number-rows-spanned="2" office:value-type="string">
            <text:p text:style-name="P15"/>
            <text:p text:style-name="P16">Arve nr. </text:p>
          </table:table-cell>
          <table:table-cell table:style-name="Tabel1.A1" table:number-rows-spanned="2" office:value-type="string">
            <text:p text:style-name="P15"/>
            <text:p text:style-name="P16">Kuupäev</text:p>
          </table:table-cell>
          <table:table-cell table:style-name="Tabel1.A1" table:number-rows-spanned="2" office:value-type="string">
            <text:p text:style-name="P15"/>
            <text:p text:style-name="P16">Kogus</text:p>
          </table:table-cell>
          <table:table-cell table:style-name="Tabel1.E1" table:number-columns-spanned="2" office:value-type="string">
            <text:p text:style-name="P15">Tagastamiskõlbmatuks tunnistatud kasutatud veovõlli .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1.E2" office:value-type="string">
            <text:p text:style-name="P15">… soovin tagasi</text:p>
          </table:table-cell>
          <table:table-cell table:style-name="Tabel1.F2" office:value-type="string">
            <text:p text:style-name="P15">… ei soovi tagasi</text:p>
          </table:table-cell>
        </table:table-row>
        <table:table-row>
          <table:table-cell table:style-name="Tabel1.E2" office:value-type="string">
            <text:p text:style-name="P15"/>
          </table:table-cell>
          <table:table-cell table:style-name="Tabel1.E2" office:value-type="string">
            <text:p text:style-name="P15"/>
          </table:table-cell>
          <table:table-cell table:style-name="Tabel1.E2" office:value-type="string">
            <text:p text:style-name="P16">/ <text:s text:c="4"/>/ 20...</text:p>
          </table:table-cell>
          <table:table-cell table:style-name="Tabel1.E2" office:value-type="string">
            <text:p text:style-name="P15"/>
          </table:table-cell>
          <table:table-cell table:style-name="Tabel1.E2" office:value-type="string">
            <text:p text:style-name="P15"/>
          </table:table-cell>
          <table:table-cell table:style-name="Tabel1.F2" office:value-type="string">
            <text:p text:style-name="P15"/>
          </table:table-cell>
        </table:table-row>
      </table:table>
      <text:p text:style-name="P17"/>
      <text:p text:style-name="P9">Avalduse ja ülalnimetatud kasutatud veovõlli võttis vasu ALLCAR OÜ laos/poolt:</text:p>
      <text:p text:style-name="P11">Nimi: …........................................ kuupäev: ….../...../............... allkiri:.....................................</text:p>
      <text:p text:style-name="P18"><text:s text:c="154"/></text:p>
      <text:p text:style-name="P10"/>
      <text:p text:style-name="P12">KASUTATUD VEOVÕLLI TAGASTAMISAVALDUS </text:p>
      <text:p text:style-name="P13"/>
      <text:p text:style-name="P14">Tagastaja firma: …..................................... <text:s/>Aadress:...................................................................</text:p>
      <table:table table:name="Tabel2" table:style-name="Tabel2">
        <table:table-column table:style-name="Tabel2.A" table:number-columns-repeated="5"/>
        <table:table-column table:style-name="Tabel2.F"/>
        <table:table-row>
          <table:table-cell table:style-name="Tabel2.A1" table:number-rows-spanned="2" office:value-type="string">
            <text:p text:style-name="P16"/>
            <text:p text:style-name="P16">Toote kood</text:p>
          </table:table-cell>
          <table:table-cell table:style-name="Tabel2.A1" table:number-rows-spanned="2" office:value-type="string">
            <text:p text:style-name="P15"/>
            <text:p text:style-name="P16">Arve nr. </text:p>
          </table:table-cell>
          <table:table-cell table:style-name="Tabel2.A1" table:number-rows-spanned="2" office:value-type="string">
            <text:p text:style-name="P15"/>
            <text:p text:style-name="P16">Kuupäev</text:p>
          </table:table-cell>
          <table:table-cell table:style-name="Tabel2.A1" table:number-rows-spanned="2" office:value-type="string">
            <text:p text:style-name="P15"/>
            <text:p text:style-name="P16">Kogus</text:p>
          </table:table-cell>
          <table:table-cell table:style-name="Tabel2.E1" table:number-columns-spanned="2" office:value-type="string">
            <text:p text:style-name="P15">Tagastamiskõlbmatuks tunnistatud kasutatud veovõlli .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2.E2" office:value-type="string">
            <text:p text:style-name="P15">… soovin tagasi</text:p>
          </table:table-cell>
          <table:table-cell table:style-name="Tabel2.F2" office:value-type="string">
            <text:p text:style-name="P15">… ei soovi tagasi</text:p>
          </table:table-cell>
        </table:table-row>
        <table:table-row>
          <table:table-cell table:style-name="Tabel2.E2" office:value-type="string">
            <text:p text:style-name="P15"/>
          </table:table-cell>
          <table:table-cell table:style-name="Tabel2.E2" office:value-type="string">
            <text:p text:style-name="P15"/>
          </table:table-cell>
          <table:table-cell table:style-name="Tabel2.E2" office:value-type="string">
            <text:p text:style-name="P16">/ <text:s text:c="4"/>/ 20...</text:p>
          </table:table-cell>
          <table:table-cell table:style-name="Tabel2.E2" office:value-type="string">
            <text:p text:style-name="P15"/>
          </table:table-cell>
          <table:table-cell table:style-name="Tabel2.E2" office:value-type="string">
            <text:p text:style-name="P15"/>
          </table:table-cell>
          <table:table-cell table:style-name="Tabel2.F2" office:value-type="string">
            <text:p text:style-name="P15"/>
          </table:table-cell>
        </table:table-row>
      </table:table>
      <text:p text:style-name="P19"/>
      <text:p text:style-name="P2">Avalduse esitaja:</text:p>
      <text:p text:style-name="P3">Nimi: …................................... Telefon: …................................ Allkiri:..........................................</text:p>
      <text:p text:style-name="P2">Avalduse ja ülalnimetatud kasutatud veovõlli võttis ALLCAR OÜ <text:s/>poolt vastu:</text:p>
      <text:p text:style-name="P3">Nimi: ….................................... Kuupäev: …..../ …../ ….......... Allkiri:..........................................</text:p>
      <text:p text:style-name="P1"><text:span text:style-name="T7">ALLCAR OÜ tootejuhi otsus:...............................................................................................</text:span></text:p>
      <text:p text:style-name="P3">Nimi: ….....................................Kuupäev: ….../......./................. Allkiri: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.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6T11:22:41.81</meta:creation-date>
    <dc:date>2012-02-22T13:21:10.91</dc:date>
    <meta:editing-duration>PT1H25M41S</meta:editing-duration>
    <meta:editing-cycles>19</meta:editing-cycles>
    <meta:generator>OpenOffice.org/3.3$Win32 OpenOffice.org_project/330m20$Build-9567</meta:generator>
    <meta:document-statistic meta:table-count="2" meta:image-count="0" meta:object-count="0" meta:page-count="1" meta:paragraph-count="40" meta:word-count="327" meta:character-count="3270"/>
    <meta:user-defined meta:name="Teave 1"/>
    <meta:user-defined meta:name="Teave 2"/>
    <meta:user-defined meta:name="Teave 3"/>
    <meta:user-defined meta:name="Teave 4"/>
  </office:meta>
</office:document-meta>
</file>